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2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/>
          <table:table-cell table:style-name="Default" office:value-type="string" calcext:value-type="string">
            <text:p>monto en uf</text:p>
          </table:table-cell>
          <table:table-cell table:style-name="Default" office:value-type="float" office:value="29.15" calcext:value-type="float">
            <text:p>29,15</text:p>
          </table:table-cell>
        </table:table-row>
        <table:table-row table:style-name="ro1">
          <table:table-cell office:value-type="string" calcext:value-type="string">
            <text:p>Dia</text:p>
          </table:table-cell>
          <table:table-cell table:style-name="Default" office:value-type="string" calcext:value-type="string">
            <text:p>Valor Uf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/>
          <table:table-cell office:value-type="float" office:value="34777.09" calcext:value-type="float">
            <text:p>34777,09</text:p>
          </table:table-cell>
          <table:table-cell table:formula="of:=[.B3]*[.$C$1]" office:value-type="currency" office:currency="CLP" office:value="1013752.1735" calcext:value-type="currency">
            <text:p>$1.013.752</text:p>
          </table:table-cell>
        </table:table-row>
        <table:table-row table:style-name="ro1">
          <table:table-cell/>
          <table:table-cell office:value-type="float" office:value="34782.87" calcext:value-type="float">
            <text:p>34782,87</text:p>
          </table:table-cell>
          <table:table-cell table:formula="of:=[.B4]*[.$C$1]" office:value-type="currency" office:currency="CLP" office:value="1013920.6605" calcext:value-type="currency">
            <text:p>$1.013.921</text:p>
          </table:table-cell>
        </table:table-row>
        <table:table-row table:style-name="ro1">
          <table:table-cell/>
          <table:table-cell office:value-type="float" office:value="34788.65" calcext:value-type="float">
            <text:p>34788,65</text:p>
          </table:table-cell>
          <table:table-cell table:formula="of:=[.B5]*[.$C$1]" office:value-type="currency" office:currency="CLP" office:value="1014089.1475" calcext:value-type="currency">
            <text:p>$1.014.089</text:p>
          </table:table-cell>
        </table:table-row>
        <table:table-row table:style-name="ro1">
          <table:table-cell/>
          <table:table-cell office:value-type="float" office:value="34794.44" calcext:value-type="float">
            <text:p>34794,44</text:p>
          </table:table-cell>
          <table:table-cell table:formula="of:=[.B6]*[.$C$1]" office:value-type="currency" office:currency="CLP" office:value="1014257.926" calcext:value-type="currency">
            <text:p>$1.014.258</text:p>
          </table:table-cell>
        </table:table-row>
        <table:table-row table:style-name="ro1">
          <table:table-cell/>
          <table:table-cell office:value-type="float" office:value="34800.22" calcext:value-type="float">
            <text:p>34800,22</text:p>
          </table:table-cell>
          <table:table-cell table:formula="of:=[.B7]*[.$C$1]" office:value-type="currency" office:currency="CLP" office:value="1014426.413" calcext:value-type="currency">
            <text:p>$1.014.426</text:p>
          </table:table-cell>
        </table:table-row>
        <table:table-row table:style-name="ro1">
          <table:table-cell/>
          <table:table-cell office:value-type="float" office:value="34806.01" calcext:value-type="float">
            <text:p>34806,01</text:p>
          </table:table-cell>
          <table:table-cell table:formula="of:=[.B8]*[.$C$1]" office:value-type="currency" office:currency="CLP" office:value="1014595.1915" calcext:value-type="currency">
            <text:p>$1.014.595</text:p>
          </table:table-cell>
        </table:table-row>
        <table:table-row table:style-name="ro1">
          <table:table-cell/>
          <table:table-cell office:value-type="float" office:value="34811.8" calcext:value-type="float">
            <text:p>34811,8</text:p>
          </table:table-cell>
          <table:table-cell table:formula="of:=[.B9]*[.$C$1]" office:value-type="currency" office:currency="CLP" office:value="1014763.97" calcext:value-type="currency">
            <text:p>$1.014.764</text:p>
          </table:table-cell>
        </table:table-row>
        <table:table-row table:style-name="ro1">
          <table:table-cell office:value-type="string" calcext:value-type="string">
            <text:p>2022/12/01</text:p>
          </table:table-cell>
          <table:table-cell office:value-type="float" office:value="34817.58" calcext:value-type="float">
            <text:p>34817,58</text:p>
          </table:table-cell>
          <table:table-cell table:formula="of:=[.B10]*[.$C$1]" office:value-type="currency" office:currency="CLP" office:value="1014932.457" calcext:value-type="currency">
            <text:p>$1.014.932</text:p>
          </table:table-cell>
        </table:table-row>
        <table:table-row table:style-name="ro1">
          <table:table-cell office:value-type="string" calcext:value-type="string">
            <text:p>2022/12/02</text:p>
          </table:table-cell>
          <table:table-cell office:value-type="float" office:value="34823.37" calcext:value-type="float">
            <text:p>34823,37</text:p>
          </table:table-cell>
          <table:table-cell table:formula="of:=[.B11]*[.$C$1]" office:value-type="currency" office:currency="CLP" office:value="1015101.2355" calcext:value-type="currency">
            <text:p>$1.015.101</text:p>
          </table:table-cell>
        </table:table-row>
        <table:table-row table:style-name="ro1">
          <table:table-cell office:value-type="string" calcext:value-type="string">
            <text:p>2022/12/03</text:p>
          </table:table-cell>
          <table:table-cell office:value-type="float" office:value="34829.16" calcext:value-type="float">
            <text:p>34829,16</text:p>
          </table:table-cell>
          <table:table-cell table:formula="of:=[.B12]*[.$C$1]" office:value-type="currency" office:currency="CLP" office:value="1015270.014" calcext:value-type="currency">
            <text:p>$1.015.270</text:p>
          </table:table-cell>
        </table:table-row>
        <table:table-row table:style-name="ro1">
          <table:table-cell office:value-type="string" calcext:value-type="string">
            <text:p>2022/12/04</text:p>
          </table:table-cell>
          <table:table-cell office:value-type="float" office:value="34834.95" calcext:value-type="float">
            <text:p>34834,95</text:p>
          </table:table-cell>
          <table:table-cell table:formula="of:=[.B13]*[.$C$1]" office:value-type="currency" office:currency="CLP" office:value="1015438.7925" calcext:value-type="currency">
            <text:p>$1.015.439</text:p>
          </table:table-cell>
        </table:table-row>
        <table:table-row table:style-name="ro1">
          <table:table-cell office:value-type="string" calcext:value-type="string">
            <text:p>2022/12/05</text:p>
          </table:table-cell>
          <table:table-cell office:value-type="float" office:value="34840.75" calcext:value-type="float">
            <text:p>34840,75</text:p>
          </table:table-cell>
          <table:table-cell table:formula="of:=[.B14]*[.$C$1]" office:value-type="currency" office:currency="CLP" office:value="1015607.8625" calcext:value-type="currency">
            <text:p>$1.015.608</text:p>
          </table:table-cell>
        </table:table-row>
        <table:table-row table:style-name="ro1">
          <table:table-cell office:value-type="string" calcext:value-type="string">
            <text:p>2022/12/06</text:p>
          </table:table-cell>
          <table:table-cell office:value-type="float" office:value="34846.54" calcext:value-type="float">
            <text:p>34846,54</text:p>
          </table:table-cell>
          <table:table-cell table:formula="of:=[.B15]*[.$C$1]" office:value-type="currency" office:currency="CLP" office:value="1015776.641" calcext:value-type="currency">
            <text:p>$1.015.777</text:p>
          </table:table-cell>
        </table:table-row>
        <table:table-row table:style-name="ro1">
          <table:table-cell office:value-type="string" calcext:value-type="string">
            <text:p>2022/12/07</text:p>
          </table:table-cell>
          <table:table-cell office:value-type="float" office:value="34852.33" calcext:value-type="float">
            <text:p>34852,33</text:p>
          </table:table-cell>
          <table:table-cell table:formula="of:=[.B16]*[.$C$1]" office:value-type="currency" office:currency="CLP" office:value="1015945.4195" calcext:value-type="currency">
            <text:p>$1.015.945</text:p>
          </table:table-cell>
        </table:table-row>
        <table:table-row table:style-name="ro1">
          <table:table-cell office:value-type="string" calcext:value-type="string">
            <text:p>2022/12/08</text:p>
          </table:table-cell>
          <table:table-cell office:value-type="float" office:value="34858.13" calcext:value-type="float">
            <text:p>34858,13</text:p>
          </table:table-cell>
          <table:table-cell table:formula="of:=[.B17]*[.$C$1]" office:value-type="currency" office:currency="CLP" office:value="1016114.4895" calcext:value-type="currency">
            <text:p>$1.016.114</text:p>
          </table:table-cell>
        </table:table-row>
        <table:table-row table:style-name="ro1">
          <table:table-cell office:value-type="string" calcext:value-type="string">
            <text:p>2022/12/09</text:p>
          </table:table-cell>
          <table:table-cell office:value-type="float" office:value="34863.92" calcext:value-type="float">
            <text:p>34863,92</text:p>
          </table:table-cell>
          <table:table-cell table:formula="of:=[.B18]*[.$C$1]" office:value-type="currency" office:currency="CLP" office:value="1016283.268" calcext:value-type="currency">
            <text:p>$1.016.2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Tahoma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5" loext:min-decimal-places="5" number:min-integer-digits="1"/>
    </number:number-style>
    <number:number-style style:name="N105">
      <number:number number:decimal-places="4" loext:min-decimal-places="4" number:min-integer-digits="1"/>
    </number:number-style>
    <number:number-style style:name="N106">
      <number:number number:decimal-places="3" loext:min-decimal-places="3"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zd </meta:initial-creator>
    <meta:creation-date>2022-11-24T14:13:12.962038335</meta:creation-date>
    <dc:date>2022-11-24T14:20:41.082868103</dc:date>
    <dc:creator>jezd </dc:creator>
    <meta:editing-duration>PT7M32S</meta:editing-duration>
    <meta:editing-cycles>1</meta:editing-cycles>
    <meta:document-statistic meta:table-count="1" meta:cell-count="46" meta:object-count="0"/>
    <meta:generator>LibreOffice/6.1.5.2$Linux_X86_64 LibreOffice_project/10$Build-2</meta:generator>
  </office:meta>
</office:document-meta>
</file>